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883318741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92943099030090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92942854335383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92942999349471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92944511564822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92943509075829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92943116964276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92942648737392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92944411609570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92943343024671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92942608610412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92943781728904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92944057155716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92943909534310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92943787675883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92944315025623" text:continue-numbering="true" text:style-name="WW8Num2">
        <text:list-item>
          <text:p text:style-name="P55">Titolo abilitante:</text:p>
        </text:list-item>
      </text:list>
      <text:list xml:id="list2636098501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92944146470805" text:continue-list="list92944315025623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92944046470207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92944089132438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92943792372317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92943197482494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92943629366245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92944263794476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92943970765266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92943690047498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92944091460448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92944612019863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92942941355983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92943271348456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92942648326142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92942663829995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92944102442737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92944457712813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92943627516068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92944626969203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92943432079151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92943854882163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92944112368293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92944376186014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92943646674478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92942586095578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92944140025738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92944182053953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92943556076743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92943267684149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92943608847604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92944443609268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92943859656073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92944021833186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92944629654529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92944604815305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92942740987046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92944594112832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92943368198392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9294276184150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9294286664411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9294407263301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92943121185612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92943344327416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92943471415113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92944042464217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92943605178058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92943543255456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92943274377403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92944162041098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92944182118567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92944481772759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92943808262099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92944074739876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92943624253587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92943250139206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92943088999980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92943285541869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92944314991679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92944423705283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92942761624811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92943545276743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92942508273568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92943207065611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92943447898596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92944580826856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92942529554492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92944281036581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92942812476439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92943328811115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92944563385186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92942865463368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92942975691254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92944442839436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92944611940671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92943872793396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92944195162804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92944547851031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92943261077032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92943097066549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