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68822943" field:type=""/><field:fieldmark-end/><field:fieldmark-start text:name="__Fieldmark__48_46882294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68822943" field:type=""/><field:fieldmark-end/><field:fieldmark-start text:name="__Fieldmark__59_46882294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68822943" field:type=""/><field:fieldmark-end/><field:fieldmark-start text:name="__Fieldmark__72_46882294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68822943" field:type=""/><field:fieldmark-end/><field:fieldmark-start text:name="__Fieldmark__83_46882294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68822943" field:type=""/><field:fieldmark-end/><field:fieldmark-start text:name="__Fieldmark__94_46882294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68822943" field:type=""/><field:fieldmark-end/><field:fieldmark-start text:name="__Fieldmark__123_468822943" field:type=""/><field:fieldmark-end/><field:fieldmark-start text:name="__Fieldmark__125_468822943" field:type=""/><field:fieldmark-end/><field:fieldmark-start text:name="__Fieldmark__127_46882294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68822943" field:type=""/><field:fieldmark-end/><field:fieldmark-start text:name="__Fieldmark__135_468822943" field:type=""/><field:fieldmark-end/><field:fieldmark-start text:name="__Fieldmark__137_468822943" field:type=""/><field:fieldmark-end/><field:fieldmark-start text:name="__Fieldmark__139_46882294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68822943" field:type=""/><field:fieldmark-end/><field:fieldmark-start text:name="__Fieldmark__150_468822943" field:type=""/><field:fieldmark-end/><field:fieldmark-start text:name="__Fieldmark__152_468822943" field:type=""/><field:fieldmark-end/><field:fieldmark-start text:name="__Fieldmark__154_468822943" field:type=""/><field:fieldmark-end/><field:fieldmark-start text:name="__Fieldmark__156_468822943" field:type=""/><field:fieldmark-end/><field:fieldmark-start text:name="__Fieldmark__158_468822943" field:type=""/><field:fieldmark-end/><text:span text:style-name="T5"> a me intestato</text:span></text:p>
      <text:p text:style-name="P13"><text:span text:style-name="T17"></text:span><field:fieldmark-start text:name="__Fieldmark__163_468822943" field:type=""/><field:fieldmark-end/><field:fieldmark-start text:name="__Fieldmark__165_468822943" field:type=""/><field:fieldmark-end/><field:fieldmark-start text:name="__Fieldmark__167_468822943" field:type=""/><field:fieldmark-end/><field:fieldmark-start text:name="__Fieldmark__169_46882294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68822943" field:type=""/><field:fieldmark-end/><field:fieldmark-start text:name="__Fieldmark__180_468822943" field:type=""/><field:fieldmark-end/><field:fieldmark-start text:name="__Fieldmark__182_468822943" field:type=""/><field:fieldmark-end/><field:fieldmark-start text:name="__Fieldmark__184_468822943" field:type=""/><field:fieldmark-end/><field:fieldmark-start text:name="__Fieldmark__186_468822943" field:type=""/><field:fieldmark-end/><field:fieldmark-start text:name="__Fieldmark__188_46882294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68822943" field:type=""/><field:fieldmark-end/><field:fieldmark-start text:name="__Fieldmark__197_468822943" field:type=""/><field:fieldmark-end/><field:fieldmark-start text:name="__Fieldmark__199_468822943" field:type=""/><field:fieldmark-end/><field:fieldmark-start text:name="__Fieldmark__201_46882294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68822943" field:type=""/><field:fieldmark-end/><field:fieldmark-start text:name="__Fieldmark__209_468822943" field:type=""/><field:fieldmark-end/><field:fieldmark-start text:name="__Fieldmark__211_468822943" field:type=""/><field:fieldmark-end/><field:fieldmark-start text:name="__Fieldmark__213_46882294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68822943" field:type=""/><field:fieldmark-end/><field:fieldmark-start text:name="__Fieldmark__223_468822943" field:type=""/><field:fieldmark-end/><field:fieldmark-start text:name="__Fieldmark__225_468822943" field:type=""/><field:fieldmark-end/><field:fieldmark-start text:name="__Fieldmark__227_468822943" field:type=""/><field:fieldmark-end/><field:fieldmark-start text:name="__Fieldmark__229_468822943" field:type=""/><field:fieldmark-end/><field:fieldmark-start text:name="__Fieldmark__231_46882294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68822943" field:type=""/><field:fieldmark-end/><field:fieldmark-start text:name="__Fieldmark__239_468822943" field:type=""/><field:fieldmark-end/><field:fieldmark-start text:name="__Fieldmark__241_468822943" field:type=""/><field:fieldmark-end/><field:fieldmark-start text:name="__Fieldmark__243_468822943" field:type=""/><field:fieldmark-end/><field:fieldmark-start text:name="__Fieldmark__245_468822943" field:type=""/><field:fieldmark-end/><field:fieldmark-start text:name="__Fieldmark__247_46882294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68822943" field:type=""/><field:fieldmark-end/><field:fieldmark-start text:name="__Fieldmark__270_46882294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68822943" field:type=""/><field:fieldmark-end/><field:fieldmark-start text:name="__Fieldmark__278_46882294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68822943" field:type=""/><field:fieldmark-end/><field:fieldmark-start text:name="__Fieldmark__286_46882294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68822943" field:type=""/><field:fieldmark-end/><field:fieldmark-start text:name="__Fieldmark__294_46882294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68822943" field:type=""/><field:fieldmark-end/><field:fieldmark-start text:name="__Fieldmark__304_46882294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5849606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68822943" field:type=""/><field:fieldmark-end/><field:fieldmark-start text:name="__Fieldmark__352_468822943" field:type=""/><field:fieldmark-end/><field:fieldmark-start text:name="__Fieldmark__354_468822943" field:type=""/><field:fieldmark-end/><field:fieldmark-start text:name="__Fieldmark__356_46882294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68822943" field:type=""/><field:fieldmark-end/><field:fieldmark-start text:name="__Fieldmark__364_468822943" field:type=""/><field:fieldmark-end/><field:fieldmark-start text:name="__Fieldmark__366_468822943" field:type=""/><field:fieldmark-end/><field:fieldmark-start text:name="__Fieldmark__368_46882294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68822943" field:type=""/><field:fieldmark-end/><field:fieldmark-start text:name="__Fieldmark__376_468822943" field:type=""/><field:fieldmark-end/><field:fieldmark-start text:name="__Fieldmark__378_468822943" field:type=""/><field:fieldmark-end/><field:fieldmark-start text:name="__Fieldmark__380_46882294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68822943" field:type=""/><field:fieldmark-end/><field:fieldmark-start text:name="__Fieldmark__388_468822943" field:type=""/><field:fieldmark-end/><field:fieldmark-start text:name="__Fieldmark__390_468822943" field:type=""/><field:fieldmark-end/><field:fieldmark-start text:name="__Fieldmark__392_46882294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