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681741768" field:type=""/><field:fieldmark-end/><field:fieldmark-start text:name="__Fieldmark__48_168174176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681741768" field:type=""/><field:fieldmark-end/><field:fieldmark-start text:name="__Fieldmark__59_168174176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681741768" field:type=""/><field:fieldmark-end/><field:fieldmark-start text:name="__Fieldmark__72_168174176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681741768" field:type=""/><field:fieldmark-end/><field:fieldmark-start text:name="__Fieldmark__83_168174176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681741768" field:type=""/><field:fieldmark-end/><field:fieldmark-start text:name="__Fieldmark__94_168174176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681741768" field:type=""/><field:fieldmark-end/><field:fieldmark-start text:name="__Fieldmark__123_1681741768" field:type=""/><field:fieldmark-end/><field:fieldmark-start text:name="__Fieldmark__125_1681741768" field:type=""/><field:fieldmark-end/><field:fieldmark-start text:name="__Fieldmark__127_168174176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681741768" field:type=""/><field:fieldmark-end/><field:fieldmark-start text:name="__Fieldmark__135_1681741768" field:type=""/><field:fieldmark-end/><field:fieldmark-start text:name="__Fieldmark__137_1681741768" field:type=""/><field:fieldmark-end/><field:fieldmark-start text:name="__Fieldmark__139_168174176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681741768" field:type=""/><field:fieldmark-end/><field:fieldmark-start text:name="__Fieldmark__150_1681741768" field:type=""/><field:fieldmark-end/><field:fieldmark-start text:name="__Fieldmark__152_1681741768" field:type=""/><field:fieldmark-end/><field:fieldmark-start text:name="__Fieldmark__154_1681741768" field:type=""/><field:fieldmark-end/><field:fieldmark-start text:name="__Fieldmark__156_1681741768" field:type=""/><field:fieldmark-end/><field:fieldmark-start text:name="__Fieldmark__158_1681741768" field:type=""/><field:fieldmark-end/><text:span text:style-name="T5"> a me intestato</text:span></text:p>
      <text:p text:style-name="P13"><text:span text:style-name="T17"></text:span><field:fieldmark-start text:name="__Fieldmark__163_1681741768" field:type=""/><field:fieldmark-end/><field:fieldmark-start text:name="__Fieldmark__165_1681741768" field:type=""/><field:fieldmark-end/><field:fieldmark-start text:name="__Fieldmark__167_1681741768" field:type=""/><field:fieldmark-end/><field:fieldmark-start text:name="__Fieldmark__169_168174176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681741768" field:type=""/><field:fieldmark-end/><field:fieldmark-start text:name="__Fieldmark__180_1681741768" field:type=""/><field:fieldmark-end/><field:fieldmark-start text:name="__Fieldmark__182_1681741768" field:type=""/><field:fieldmark-end/><field:fieldmark-start text:name="__Fieldmark__184_1681741768" field:type=""/><field:fieldmark-end/><field:fieldmark-start text:name="__Fieldmark__186_1681741768" field:type=""/><field:fieldmark-end/><field:fieldmark-start text:name="__Fieldmark__188_168174176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681741768" field:type=""/><field:fieldmark-end/><field:fieldmark-start text:name="__Fieldmark__197_1681741768" field:type=""/><field:fieldmark-end/><field:fieldmark-start text:name="__Fieldmark__199_1681741768" field:type=""/><field:fieldmark-end/><field:fieldmark-start text:name="__Fieldmark__201_168174176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681741768" field:type=""/><field:fieldmark-end/><field:fieldmark-start text:name="__Fieldmark__209_1681741768" field:type=""/><field:fieldmark-end/><field:fieldmark-start text:name="__Fieldmark__211_1681741768" field:type=""/><field:fieldmark-end/><field:fieldmark-start text:name="__Fieldmark__213_168174176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681741768" field:type=""/><field:fieldmark-end/><field:fieldmark-start text:name="__Fieldmark__223_1681741768" field:type=""/><field:fieldmark-end/><field:fieldmark-start text:name="__Fieldmark__225_1681741768" field:type=""/><field:fieldmark-end/><field:fieldmark-start text:name="__Fieldmark__227_1681741768" field:type=""/><field:fieldmark-end/><field:fieldmark-start text:name="__Fieldmark__229_1681741768" field:type=""/><field:fieldmark-end/><field:fieldmark-start text:name="__Fieldmark__231_168174176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681741768" field:type=""/><field:fieldmark-end/><field:fieldmark-start text:name="__Fieldmark__239_1681741768" field:type=""/><field:fieldmark-end/><field:fieldmark-start text:name="__Fieldmark__241_1681741768" field:type=""/><field:fieldmark-end/><field:fieldmark-start text:name="__Fieldmark__243_1681741768" field:type=""/><field:fieldmark-end/><field:fieldmark-start text:name="__Fieldmark__245_1681741768" field:type=""/><field:fieldmark-end/><field:fieldmark-start text:name="__Fieldmark__247_168174176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681741768" field:type=""/><field:fieldmark-end/><field:fieldmark-start text:name="__Fieldmark__270_168174176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681741768" field:type=""/><field:fieldmark-end/><field:fieldmark-start text:name="__Fieldmark__278_168174176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681741768" field:type=""/><field:fieldmark-end/><field:fieldmark-start text:name="__Fieldmark__286_168174176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681741768" field:type=""/><field:fieldmark-end/><field:fieldmark-start text:name="__Fieldmark__294_168174176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681741768" field:type=""/><field:fieldmark-end/><field:fieldmark-start text:name="__Fieldmark__304_168174176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88364350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681741768" field:type=""/><field:fieldmark-end/><field:fieldmark-start text:name="__Fieldmark__352_1681741768" field:type=""/><field:fieldmark-end/><field:fieldmark-start text:name="__Fieldmark__354_1681741768" field:type=""/><field:fieldmark-end/><field:fieldmark-start text:name="__Fieldmark__356_168174176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681741768" field:type=""/><field:fieldmark-end/><field:fieldmark-start text:name="__Fieldmark__364_1681741768" field:type=""/><field:fieldmark-end/><field:fieldmark-start text:name="__Fieldmark__366_1681741768" field:type=""/><field:fieldmark-end/><field:fieldmark-start text:name="__Fieldmark__368_168174176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681741768" field:type=""/><field:fieldmark-end/><field:fieldmark-start text:name="__Fieldmark__376_1681741768" field:type=""/><field:fieldmark-end/><field:fieldmark-start text:name="__Fieldmark__378_1681741768" field:type=""/><field:fieldmark-end/><field:fieldmark-start text:name="__Fieldmark__380_168174176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681741768" field:type=""/><field:fieldmark-end/><field:fieldmark-start text:name="__Fieldmark__388_1681741768" field:type=""/><field:fieldmark-end/><field:fieldmark-start text:name="__Fieldmark__390_1681741768" field:type=""/><field:fieldmark-end/><field:fieldmark-start text:name="__Fieldmark__392_168174176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