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06860685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06860685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06860685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06860685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06860685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06860685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0686068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0686068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0686068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0686068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0686068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06860685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06860685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06860685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068606859" field:type="vnd.oasis.opendocument.field.FORMTEXT"/><text:span text:style-name="T33">......................................</text:span><field:fieldmark-end/><text:span text:style-name="T25">, lì </text:span><field:fieldmark-start text:name="__Fieldmark__135_106860685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0686068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06860685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06860685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06860685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06860685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7" meta:non-whitespace-character-count="508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