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545704010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545704010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545704010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545704010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545704010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54570401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545704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545704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545704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545704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545704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54570401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54570401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545704010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545704010" field:type="vnd.oasis.opendocument.field.FORMTEXT"/><text:span text:style-name="T33">......................................</text:span><field:fieldmark-end/><text:span text:style-name="T25">, lì </text:span><field:fieldmark-start text:name="__Fieldmark__135_545704010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54570401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545704010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545704010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545704010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545704010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7" meta:non-whitespace-character-count="508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