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4360055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4360055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4360055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4360055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4360055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4360055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4360055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436005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436005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4360055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4360055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4360055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4360055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4360055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4360055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4360055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4360055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4360055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4360055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436005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4360055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4360055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