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ercell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17283108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17283108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17283108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17283108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17283108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17283108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172831081" field:type="vnd.oasis.opendocument.field.FORMTEXT"/><text:span text:style-name="T3">......</text:span><field:fieldmark-end/><text:span text:style-name="T3">), in via/piazza </text:span><field:fieldmark-start text:name="__Fieldmark__81_317283108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172831081" field:type="vnd.oasis.opendocument.field.FORMTEXT"/><text:span text:style-name="T3">..............</text:span><field:fieldmark-end/><text:span text:style-name="T3"> in qualità di (specificare la carica rivestita) </text:span><field:fieldmark-start text:name="__Fieldmark__92_317283108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17283108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17283108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172831081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17283108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17283108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17283108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17283108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17283108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17283108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17283108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17283108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17283108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17283108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17283108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9" meta:non-whitespace-character-count="364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