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130753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2584373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0909550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434212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434212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434212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4342127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434212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434212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434212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4342127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