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113694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7283991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4405374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54480236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54480236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54480236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54480236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54480236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54480236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54480236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54480236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