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771144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74149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754378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1673199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51090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090200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090200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090200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090200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090200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090200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090200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090200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