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733180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1717477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461292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1926213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748294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2792106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2792106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2792106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2792106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2792106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2792106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2792106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2792106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