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bookmark-start text:name="_Toc472244495"/><text:span text:style-name="T1">Comune di Borgo Vercelli</text:span></text:p>
      <text:p text:style-name="P1"><text:span text:style-name="T3">Provincia di Vercell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68181156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46732409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46732409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46732409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46732409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1" meta:non-whitespace-character-count="20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