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_Toc472244495"/><text:span text:style-name="T1">Comune di Borgo Vercelli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6128019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6128019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612801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612801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612801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612801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3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