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17687322"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533357438537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333150522824"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5333472463764"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5333606037408"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0"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