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Hlk484526651"/><text:span text:style-name="T1">Comune di Borgo Vercel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886384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9261204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0558903380810" text:continue-list="list9886384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7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