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1305927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154471152422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26568950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1545288790635" text:continue-list="list21154471152422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154366717921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154525915158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24441637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1544502223627" text:continue-list="list21154525915158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154413546488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