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459577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42749612645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51257416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428216595464" text:continue-list="list542749612645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42806945293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42690389886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1104298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427361267030" text:continue-list="list542690389886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42738504098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