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8000000C8FFF6B8C14890142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ercell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73494515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73494515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73494515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73494515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73494515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73494515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73494515" field:type="vnd.oasis.opendocument.field.FORMCHECKBOX"/><text:bookmark-end text:name="Controllo6"/><text:span text:style-name="T7"><text:s/></text:span><field:fieldmark-start text:name="__Fieldmark__112_373494515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73494515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73494515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73494515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73494515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73494515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7349451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7349451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7349451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7349451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20" meta:non-whitespace-character-count="2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