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2527352777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143723056512341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143724861023880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143722963735359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143723082766827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143723679056792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43724941056563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43724804712903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143724705452940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143723360092382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143722977408863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143723941111690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143724293928890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143723444978858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143725000068084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143724772145605" text:continue-numbering="true" text:style-name="WW8Num2">
        <text:list-item>
          <text:p text:style-name="P55">Titolo abilitante:</text:p>
        </text:list-item>
      </text:list>
      <text:list xml:id="list1696305705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143725038872846" text:continue-list="list143724772145605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143724398770993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143723853464905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143724388291185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143724029287874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143724862159010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143724528102673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143724214499376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143723814656354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143723862404167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143723704692534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143723789716672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143723242498684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143724174568564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143723152902760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143723394777188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143723612176322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143724742788019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143724868260657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143724704773625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143724682265336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143724045404118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143724174905484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143723093604661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143724042592984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143724496250011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143724503829112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143724786159010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143724906190869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143723643534691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143724419998937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143723664734229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143724575625332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143724175733653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143724577741603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143723755402388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143724203532734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143724704799080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143723130431992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143724017689763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143724154499172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143725005729130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143724253995614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143723854477115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143723768170463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143724907594863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143724241530468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143723932705878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143724600221806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143724254510403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143723698834186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143724147308752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143723697294565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143724846138067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143723283313686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143724855205163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143723444493002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143724685802640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143723204358902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143724923792652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143723179110349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143724741000079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143723775121235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143724948774666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143723054286735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143724494570942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143723447981647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143723096980667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143724810068842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143724231763602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143724796500880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143724257560942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143724660078623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143723616827299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143725092167634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143724705467547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143724136948507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143724836120734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143724147501513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2:40:00</meta:creation-date>
    <dc:creator>Riccardo Moraldi</dc:creator>
    <dc:date>2017-06-16T12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