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989547744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60412312555621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60412300709146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60413418678753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60413631729413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60412551150700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60412952833321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60414360405281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60414185340346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60412895490140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60412981042881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60412949946575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60414044103983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60414238103142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60413169432413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60413628800752" text:continue-numbering="true" text:style-name="WW8Num2">
        <text:list-item>
          <text:p text:style-name="P55">Titolo abilitante:</text:p>
        </text:list-item>
      </text:list>
      <text:list xml:id="list3102934205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60413251862408" text:continue-list="list60413628800752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60412639204278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60412741288940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60412671145348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60412302349343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60413893418863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60412687762062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60414362333767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60413431748120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60412329920920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60413699490003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60413536020221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60413651860110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60414354792390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60413947119903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60413168813713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60412812820473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60413628621760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60413957271845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60413787234668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60412819040473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6041227442157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60413429478387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60413851315671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60413674435016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60414278355856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60412825129218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60413555571879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60412981983198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60412506246042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60414037567652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60413993263940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60414335098765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60413487284671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60413061521637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60414111928783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60412868915328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60413622650976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6041352468531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6041334797030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6041360471260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60412297295901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60412997808609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60413822529761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60412614093687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60414401014062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60413828557788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60414376403243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60412885183483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60414062541617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60414098990633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60414017226794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60414032039411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60413632336218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60412487209877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60412512299353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60414271728204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60414314133147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60412713810062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60413515341661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60413023067299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60414196713922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60414417172454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60414139778182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60412320746209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60412604244432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60412304136832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60413020368924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60414348294757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60413866348566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60414174522170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60414103022542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60412748702830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60413381174172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60413010792434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60413689135251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60414100184804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60412885262242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60413898622254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1:40:00</meta:creation-date>
    <dc:creator>Riccardo Moraldi</dc:creator>
    <dc:date>2017-06-16T11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