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7885681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074099386533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074108893281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9" meta:non-whitespace-character-count="5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