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90070163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245875701088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245873310195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9" meta:non-whitespace-character-count="5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