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cell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358374905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358374905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358374905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358374905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3583749055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358374905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583749055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583749055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58374905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9" meta:character-count="2382" meta:non-whitespace-character-count="22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