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035in" table:align="center" style:may-break-between-rows="false" style:writing-mode="lr-tb"/>
    </style:style>
    <style:style style:name="Table1.A" style:family="table-column">
      <style:table-column-properties style:column-width="1.3951in"/>
    </style:style>
    <style:style style:name="Table1.B" style:family="table-column">
      <style:table-column-properties style:column-width="5.508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7972in" table:align="center" style:writing-mode="lr-tb"/>
    </style:style>
    <style:style style:name="Table2.A" style:family="table-column">
      <style:table-column-properties style:column-width="1.2111in"/>
    </style:style>
    <style:style style:name="Table2.B" style:family="table-column">
      <style:table-column-properties style:column-width="5.5861in"/>
    </style:style>
    <style:style style:name="Table2.1" style:family="table-row">
      <style:table-row-properties style:row-height="0.684in"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.2" style:family="table-row">
      <style:table-row-properties style:row-height="0.6118in" fo:keep-together="auto"/>
    </style:style>
    <style:style style:name="Table3" style:family="table">
      <style:table-properties style:width="6.7972in" table:align="center" style:writing-mode="lr-tb"/>
    </style:style>
    <style:style style:name="Table3.A" style:family="table-column">
      <style:table-column-properties style:column-width="1.2111in"/>
    </style:style>
    <style:style style:name="Table3.B" style:family="table-column">
      <style:table-column-properties style:column-width="5.5861in"/>
    </style:style>
    <style:style style:name="Table3.1" style:family="table-row">
      <style:table-row-properties style:row-height="0.684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3.2" style:family="table-row">
      <style:table-row-properties style:row-height="0.6958in" fo:keep-together="auto"/>
    </style:style>
    <style:style style:name="Table3.3" style:family="table-row">
      <style:table-row-properties style:row-height="2.2604in" fo:keep-together="auto"/>
    </style:style>
    <style:style style:name="P1" style:family="paragraph" style:parent-style-name="Standard">
      <style:text-properties style:font-name="Arial" style:language-asian="it" style:country-asian="IT" style:font-name-complex="Arial"/>
    </style:style>
    <style:style style:name="P2" style:family="paragraph" style:parent-style-name="Standard">
      <style:text-properties style:language-asian="it" style:country-asian="I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P10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4.0008in" fo:margin-right="0in" fo:margin-top="0.1665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13" style:family="paragraph" style:parent-style-name="Standard">
      <style:paragraph-properties fo:margin-left="4.0008in" fo:margin-right="0in" fo:margin-top="0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left="4.0008in" fo:margin-right="0in" fo:margin-top="0in" fo:margin-bottom="0.1665in" loext:contextual-spacing="false" fo:line-height="120%" fo:text-align="justify" style:justify-single-word="false" fo:orphans="0" fo:widows="0" fo:text-indent="0in" style:auto-text-indent="false">
        <style:tab-stops>
          <style:tab-stop style:position="6.6929in" style:type="right"/>
        </style:tab-stops>
      </style:paragraph-properties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top="0.0835in" fo:margin-bottom="0.0835in" loext:contextual-spacing="false" fo:orphans="0" fo:widows="0"/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8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9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.8154in" fo:margin-right="0in" fo:margin-top="0.1665in" fo:margin-bottom="0.1665in" loext:contextual-spacing="false" fo:line-height="120%" fo:text-align="center" style:justify-single-word="false" fo:orphans="0" fo:widows="0" fo:text-indent="-0.8154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3.7409in" fo:margin-right="0in" fo:margin-top="0.0835in" fo:margin-bottom="0.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P2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29" style:family="paragraph" style:parent-style-name="Heading_20_1">
      <style:paragraph-properties fo:margin-left="3.7409in" fo:margin-right="0in" fo:margin-top="0.1665in" fo:margin-bottom="0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0" style:family="paragraph" style:parent-style-name="Heading_20_1">
      <style:paragraph-properties fo:margin-left="3.7409in" fo:margin-right="0in" fo:margin-top="0in" fo:margin-bottom="0.1665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1" style:family="paragraph" style:parent-style-name="Heading_20_4">
      <style:paragraph-properties fo:text-align="center" style:justify-single-word="false" fo:orphans="0" fo:widows="0" fo:keep-with-next="auto"/>
      <style:text-properties fo:font-size="10pt" style:font-size-asian="10pt" style:font-size-complex="10pt"/>
    </style:style>
    <style:style style:name="P32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</style:style>
    <style:style style:name="P34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/>
    </style:style>
    <style:style style:name="P35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 style:font-weight-complex="bold"/>
    </style:style>
    <style:style style:name="P36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8" style:family="paragraph" style:parent-style-name="Paragrafo_20_elenco" style:list-style-name="WW8Num2">
      <style:paragraph-properties fo:margin-top="0.0835in" fo:margin-bottom="0.0835in" loext:contextual-spacing="true" fo:text-align="justify" style:justify-single-word="false"/>
    </style:style>
    <style:style style:name="P39" style:family="paragraph" style:parent-style-name="Text_20_body_20_indent" style:list-style-name="WW8Num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>
      <style:paragraph-properties fo:margin-top="0in" fo:margin-bottom="0.111in" fo:line-height="107%" style:writing-mode="lr-tb"/>
    </style:style>
    <style:style style:name="P41" style:family="paragraph">
      <loext:graphic-properties draw:fill="solid" draw:fill-color="#ffffff"/>
      <style:paragraph-properties fo:margin-top="0in" fo:margin-bottom="0.111in" fo:line-height="107%" style:writing-mode="lr-tb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tyle="italic" style:font-name-asian="Times New Roman" style:language-asian="it" style:country-asian="IT" style:font-style-asian="italic" style:font-name-complex="Arial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font-name-asian="Times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fo:font-size="8pt" fo:font-style="italic" style:font-size-asian="8pt" style:font-style-asian="italic" style:font-name-complex="Arial" style:font-size-complex="10pt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18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9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0" style:family="text">
      <style:text-properties style:font-size-complex="10pt"/>
    </style:style>
    <style:style style:name="T21" style:family="text">
      <style:text-properties style:language-asian="it" style:country-asian="I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etter-spacing="0.0016in" style:font-size-complex="10pt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style:font-weight-asian="normal" style:font-size-complex="10pt"/>
    </style:style>
    <style:style style:name="T27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" fo:font-size="7pt" fo:language="it" fo:country="IT" fo:font-style="italic" style:font-name-asian="Calibri" style:font-size-asian="7pt" style:font-style-asian="italic" style:font-name-complex="Arial" style:font-size-complex="11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98in" fo:min-width="0.4043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une di ……………………………………………</text:p>
      <text:p text:style-name="P9">Provincia di ….................................………</text:p>
      <text:h text:style-name="P31" text:outline-level="4">SPORTELLO UNICO PER L’EDILIZIA</text:h>
      <text:p text:style-name="P12">Alla Spett. </text:p>
      <text:p text:style-name="P13">.....................................................................</text:p>
      <text:p text:style-name="P13">.....................................................................</text:p>
      <text:p text:style-name="P14"><text:tab/>.............................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N. ..........................</text:p>
            <text:p text:style-name="P16"><text:span text:style-name="T7">Data ...../...../...........</text:span></text:p>
          </table:table-cell>
          <table:table-cell table:style-name="Table1.B1" office:value-type="string">
            <text:p text:style-name="Nessuna_20_spaziatura"><text:span text:style-name="T12">CERTIFICATO di DESTINAZIONE URBANISTICA </text:span><text:span text:style-name="T15">(Ai sensi dell’Art. n°30 – Comma 3 del D.P.R. n°380 in data 06/06/2001)</text:span></text:p>
          </table:table-cell>
        </table:table-row>
      </table:table>
      <text:p text:style-name="P20">IL DIRIGENTE DELLO SPORTELLO UNICO PER L’EDILIZIA</text:p>
      <text:p text:style-name="P22"><text:span text:style-name="T9">Con riferimento alla richiesta presentata dalla S.V. agli atti di questo ufficio, con atto prot. ............, in data .................................., al fine di ottenere il CERTIFICATO di DESTINAZIONE URBANISTICA dei terreni e/o fabbricati attualmente distinti al NUOVO CATASTO TERRENI di questo Comune,</text:span></text:p>
      <text:p text:style-name="P10"><text:span text:style-name="T2">come meglio sotto individuati dallo schema ch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Ubicazione del terreno e/o fabbricati</text:span></text:p>
          </table:table-cell>
          <table:table-cell table:style-name="Table2.B1" office:value-type="string">
            <text:p text:style-name="P34">.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.</text:p>
          </table:table-cell>
        </table:table-row>
        <table:table-row table:style-name="Table2.2">
          <table:table-cell table:style-name="Table2.A1" office:value-type="string">
            <text:p text:style-name="P36">Estremi catastali</text:p>
          </table:table-cell>
          <table:table-cell table:style-name="Table2.B1" office:value-type="string">
            <text:p text:style-name="P33"><text:span text:style-name="T16">Foglio </text:span><text:span text:style-name="T13">.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</table:table>
      <text:list xml:id="list4129120745" text:style-name="WW8Num2">
        <text:list-item>
          <text:p text:style-name="P39"><text:span text:style-name="T24">Viste le norme di attuazione del PRG, attualmente in vigore, in particolare l’art. .............................</text:span></text:p>
        </text:list-item>
        <text:list-item>
          <text:p text:style-name="P39"><text:span text:style-name="T24">Viste le rappresentazioni planimetriche degli strumenti urbanistici comunali, in particolare ..........................................................................................................................................................</text:span></text:p>
        </text:list-item>
        <text:list-item>
          <text:p text:style-name="P39"><text:span text:style-name="T24">Visto il piano particolareggiato, ............................................................., attualmente in vigore, in particolare l’art. ............</text:span></text:p>
        </text:list-item>
        <text:list-item>
          <text:p text:style-name="P39"><text:span text:style-name="T24">Visto ..................................................................................................................................................</text:span></text:p>
        </text:list-item>
        <text:list-item>
          <text:p text:style-name="P38"><text:span text:style-name="T9">Individuata sugli elaborati del Piano Regolatore Generale Comunale l’ubicazione dei terreni e/o immobili descritti in premessa, in base alla documentazione ed elementi riportati sulla domanda stessa: </text:span></text:p>
        </text:list-item>
      </text:list>
      <text:p text:style-name="P11">CERTIFICA</text:p>
      <text:p text:style-name="P24">Che in base al PIANO REGOLATORE GENERALE COMUNALE, e agli strumenti urbanistici, nel suo complesso, vigenti alla data del presente certificazione, i seguenti terreni/e fabbricati, hanno la seguente destinazione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6">Ubicazione del terreno e/o fabbricati</text:p>
          </table:table-cell>
          <table:table-cell table:style-name="Table3.B1" office:value-type="string">
            <text:p text:style-name="P34">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</text:p>
            <text:p text:style-name="P1"/>
            <text:p text:style-name="P2"/>
            <text:p text:style-name="P2"/>
          </table:table-cell>
        </table:table-row>
        <text:soft-page-break/>
        <table:table-row table:style-name="Table3.2">
          <table:table-cell table:style-name="Table3.A1" office:value-type="string">
            <text:p text:style-name="P36">Estremi catastali</text:p>
          </table:table-cell>
          <table:table-cell table:style-name="Table3.B1" office:value-type="string">
            <text:p text:style-name="P33"><text:span text:style-name="T16">Foglio </text:span><text:span text:style-name="T13">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  <table:table-row table:style-name="Table3.3">
          <table:table-cell table:style-name="Table3.A1" office:value-type="string">
            <text:p text:style-name="P36">Destinazione urbanistica</text:p>
          </table:table-cell>
          <table:table-cell table:style-name="Table3.B1" office:value-type="string"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7"/>
          </table:table-cell>
        </table:table-row>
      </table:table>
      <text:p text:style-name="P11">AVVERTE</text:p>
      <text:p text:style-name="P23"><text:span text:style-name="T6">Che il presente CERTIFICATO di DESTINAZIONE URBANISTICA viene rilasciato ai sensi dell’Art. n°30 – Comma 3 del D.P.R. n°380 in data 06/06/2001 e contiene tutte le prescrizioni urbanistiche riguardanti i terreni/fabbricati, interessati unitamente agli eventuali allegati.</text:span></text:p>
      <text:p text:style-name="P21"><text:span text:style-name="T6">Che il presente CERTIFICATO è valido, ai sensi dell’Art. n°30 – Comma 3 - 2° periodo del D.P.R. n°380 in data 06/06/2001, per la durata di anni UNO dalla data di rilascio, sempreché non siano intervenute modificazioni degli strumenti urbanistici. </text:span></text:p>
      <text:h text:style-name="P29" text:outline-level="1"><draw:custom-shape text:anchor-type="char" draw:z-index="1" draw:name="Ovale 1" draw:style-name="gr1" draw:text-style-name="P41" svg:width="0.8543in" svg:height="0.7921in" svg:x="2.9193in" svg:y="0.0953in"><text:p text:style-name="P40"><text:span text:style-name="T27"/></text:p><text:p text:style-name="P40"><text:span text:style-name="T28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IL RESPONSABILE DELLO </text:h>
      <text:h text:style-name="P30" text:outline-level="1">SPORTELLO UNICO</text:h>
      <text:p text:style-name="P25">.........................................................................</text:p>
      <text:h text:style-name="P18" text:outline-level="1"><text:span text:style-name="T9">Il sottoscritto/a dichiara di aver ricevuto copia del presente </text:span></text:h>
      <text:h text:style-name="P19" text:outline-level="1">CERTIFICATO DI DESTINAZIONE URBANISTICA</text:h>
      <text:p text:style-name="P17"><text:span text:style-name="T9">Data ....../....../............, ora .................. Firma del Richiedente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in" loext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in" loext:contextual-spacing="false" fo:line-height="150%" fo:text-align="justify" style:justify-single-word="false" fo:text-indent="0.25in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78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middle" fo:padding="0in" fo:border="none" style:writing-mode="lr-tb"/>
    </style:style>
    <style:style style:name="Table4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text:bookmark text:name="_Hlk479842971"/><draw:frame draw:style-name="Mfr1" draw:name="Immagine 3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4.B1" office:value-type="string">
              <text:p text:style-name="MP3"><text:span text:style-name="MT1">Cod. 853610.cd.3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6">Grafiche E. Gaspari</text:p>
            </table:table-cell>
            <table:table-cell table:style-name="Table4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07-10T09:27:00</meta:creation-date>
    <dc:creator>Andrea Piredda</dc:creator>
    <dc:date>2017-07-10T09:57:00</dc:date>
    <meta:editing-cycles>3</meta:editing-cycles>
    <meta:editing-duration>PT1M</meta:editing-duration>
    <meta:document-statistic meta:table-count="4" meta:image-count="1" meta:object-count="0" meta:page-count="2" meta:paragraph-count="55" meta:word-count="343" meta:character-count="5262" meta:non-whitespace-character-count="4969"/>
    <meta:generator>LibreOffice/5.3.6.1$Linux_X86_64 LibreOffice_project/30$Build-1</meta:generator>
  </office:meta>
</office:document-meta>
</file>