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orgo Vercelli</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59759429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27770443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6" meta:non-whitespace-character-count="731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