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Borgo Vercelli</text:span></text:p>
      <text:p text:style-name="P7"><text:span text:style-name="T2">Provincia di Vercell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418256778"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322331240"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0" meta:character-count="8366" meta:non-whitespace-character-count="731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