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4747555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77660886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781356828" text:style-name="WWNum5">
        <text:list-item>
          <text:p text:style-name="P12"><text:span text:style-name="T10">SCIA, prot. ...................., presentata allo Sportello unico per l’edilizia il </text:span><text:span text:style-name="T9">....../....../............</text:span></text:p>
        </text:list-item>
      </text:list>
      <text:list xml:id="list277805403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3836083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32583001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85971928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60458252808950" text:continue-list="list132583001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3" meta:non-whitespace-character-count="6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