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8"><text:span text:style-name="T4">Provincia di Vercell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051449676"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632153228"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923320610" text:style-name="WWNum5">
        <text:list-item>
          <text:p text:style-name="P12"><text:span text:style-name="T10">SCIA, prot. ...................., presentata allo Sportello unico per l’edilizia il </text:span><text:span text:style-name="T9">....../....../............</text:span></text:p>
        </text:list-item>
      </text:list>
      <text:list xml:id="list99276979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958502515"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24524595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28555626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44444847049969" text:continue-list="list124524595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3" meta:non-whitespace-character-count="62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