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75438003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0823450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7587949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2443835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0044563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7660065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8886589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4250399717512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9843433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30484264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43162587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83340980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57636711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5" meta:non-whitespace-character-count="7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