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8"><text:span text:style-name="T4">Provincia di Vercell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502445318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90139087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5790900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010761090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97790508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3210585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015372486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45024222466800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55172072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80987340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432599301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02119240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23083702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2" meta:character-count="7745" meta:non-whitespace-character-count="7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