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0"><text:span text:style-name="T4">Provincia di Vercell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693534850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924050208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276019532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216671610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817976790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3241747990299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3241888825824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324183846504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3241716706642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3241821734231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3241854496340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24181359676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3241718442396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3241723964746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3241745567764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324176076282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3241824862388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3241854233553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3241835820541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24174712794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3241752652886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324190530870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3241885132412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241807669396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3241870963660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324176503054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3241760785301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3241910215984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3241799896474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3241820108479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3241906485120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324174217322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3241748484128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3241746059258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32418012105995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27303637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93" meta:non-whitespace-character-count="49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