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0"><text:span text:style-name="T4">Provincia di Vercel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82547234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552924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25049843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83576752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82798620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15061573197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15057115995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15062704581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15065105251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15063354393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15051383216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15066780372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15056190508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15067916085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15069817694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15053812496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15062516241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15070606007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15061533442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15055688866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15059310750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15068686607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15059035818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15059909505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15063639601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15052386544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15055636780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15053155093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15053506521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15050479432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15067324434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15063234900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15068936310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15056289720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150556969915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16664701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3" meta:non-whitespace-character-count="4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