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50448741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054733697598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44536759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00485568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78887751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054662497981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16635647" text:style-name="WW8Num36">
              <text:list-item>
                <text:p text:style-name="P201"><text:span text:style-name="T29">CILA: art. 6/bis – SCIA art. 37 DPR n. 380/01. </text:span><text:span text:style-name="T20">(O legge regionale).</text:span></text:p>
              </text:list-item>
            </text:list>
            <text:list xml:id="list140547192977626" text:continue-list="list14054662497981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054831122947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68126036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49060453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0547353865205" text:continue-list="list68126036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054703034051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38727544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054859151265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90234771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054804987427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53496185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054668228923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2431794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054672044535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1579206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19682519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054768655831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38476129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89492231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89329459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585784872" text:style-name="WW8Num5">
              <text:list-item>
                <text:list>
                  <text:list-item>
                    <text:p text:style-name="P204"><text:span text:style-name="T29">CILA: art. 6/bis DPR n. 380/01. </text:span><text:span text:style-name="T20">(O legge regionale).</text:span></text:p>
                  </text:list-item>
                </text:list>
              </text:list-item>
            </text:list>
            <text:list xml:id="list140548088176696" text:continue-list="list289329459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98731831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4354774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0953423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87225214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55549890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0548633299096" text:continue-list="list14054733697598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42439761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74889213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6882451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54832102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054719920726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02073568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2638111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49656968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36846967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09227128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054859552890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45600902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054682111226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88198162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224201889" text:style-name="WW8Num84">
              <text:list-item>
                <text:p text:style-name="P167"><text:span text:style-name="T20">Si differenzia dalla voce “B. 25”, che prevede il periodo </text:span><text:soft-page-break/><text:span text:style-name="T20">dell’occupazione superiore a 120 gg.</text:span></text:p>
              </text:list-item>
            </text:list>
            <text:list xml:id="list140547701769985" text:continue-list="list34354774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6099619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0546826417240" text:continue-list="list422420188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28636462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0548767288426" text:continue-list="list106099619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0547227079274" text:continue-list="list14054770176998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0548055532306" text:continue-list="list14054876728842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17916678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24288463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9903279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17362470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054844305316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90938990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7925519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05702059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60527435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807439000" text:style-name="WW8Num6">
              <text:list-item>
                <text:p text:style-name="P176"><text:span text:style-name="T20">Titolo abilitativo edilizio per il privato: CILA/Permesso di costruire/SCIA in alternativa, “super”, secondo la tipologia del monumento.</text:span></text:p>
              </text:list-item>
            </text:list>
            <text:list xml:id="list140546697079175" text:continue-list="list205702059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95097372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5211154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74480678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3174325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88223232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69201845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74463349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21469437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20122125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98152604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95439581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83796178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76196106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94117535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054849620188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054818477699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054776263758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054667721531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054714070310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054722940972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90738716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93013073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054744526263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54400476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81331111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054844502988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2029956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3698960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054702162885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8128036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40947902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054814793396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054784393790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