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2579237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245194188166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24615401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8571029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58801288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245060616771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23149123" text:style-name="WW8Num36">
              <text:list-item>
                <text:p text:style-name="P201"><text:span text:style-name="T29">CILA: art. 6/bis – SCIA art. 37 DPR n. 380/01. </text:span><text:span text:style-name="T20">(O legge regionale).</text:span></text:p>
              </text:list-item>
            </text:list>
            <text:list xml:id="list42449858254377" text:continue-list="list4245060616771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245151551868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5184834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8060005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2450004752938" text:continue-list="list185184834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245073321418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5737765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245146490288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017178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245156258831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7142721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245097588255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785896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245100439570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8221716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2709658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245147554644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42343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9666168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4818235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86682974" text:style-name="WW8Num5">
              <text:list-item>
                <text:list>
                  <text:list-item>
                    <text:p text:style-name="P204"><text:span text:style-name="T29">CILA: art. 6/bis DPR n. 380/01. </text:span><text:span text:style-name="T20">(O legge regionale).</text:span></text:p>
                  </text:list-item>
                </text:list>
              </text:list-item>
            </text:list>
            <text:list xml:id="list42449913743210" text:continue-list="list334818235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26089138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2635224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6520568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6246444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3116559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2450038351163" text:continue-list="list4245194188166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839621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4742749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8315328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8138222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245084258001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6402588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9781068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4758995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84515167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388406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24499712072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60480763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245197983661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439985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31405044" text:style-name="WW8Num84">
              <text:list-item>
                <text:p text:style-name="P167"><text:span text:style-name="T20">Si differenzia dalla voce “B. 25”, che prevede il periodo </text:span><text:soft-page-break/><text:span text:style-name="T20">dell’occupazione superiore a 120 gg.</text:span></text:p>
              </text:list-item>
            </text:list>
            <text:list xml:id="list42450031829659" text:continue-list="list272635224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1716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2450645825657" text:continue-list="list423140504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473135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2450136179280" text:continue-list="list2417162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2451716289575" text:continue-list="list4245003182965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451432649584" text:continue-list="list4245013617928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721158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1958426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5693144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1414407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245158965662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7894928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6866497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59674582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27885985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29167879" text:style-name="WW8Num6">
              <text:list-item>
                <text:p text:style-name="P176"><text:span text:style-name="T20">Titolo abilitativo edilizio per il privato: CILA/Permesso di costruire/SCIA in alternativa, “super”, secondo la tipologia del monumento.</text:span></text:p>
              </text:list-item>
            </text:list>
            <text:list xml:id="list42450030805243" text:continue-list="list159674582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3386175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10108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6074412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1412819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6767726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2737781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88314905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8555157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1671293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3592083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1202977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9008985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3018922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5938415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245108101630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245100818880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245187985071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245058578368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245009158579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245140912780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7602103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1747104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245067264923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3759377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5795736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245018821723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0830127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8165252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245135784494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735451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7032917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245190041954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245192548464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