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bookmark text:name="_GoBack"/><text:span text:style-name="T1">Comune di Borgo Vercelli</text:span></text:p>
      <text:p text:style-name="P11"><text:span text:style-name="T2">Provincia di Vercell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329664227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6024665346663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6024649600288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6024527671677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6024607734858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6024569415605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44645962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6024659685469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60246330892454" text:continue-list="list16024569415605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59293348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3251868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024669795323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6024604454681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31333054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62517424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21215498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60245912433190" text:continue-list="list362517424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9" meta:non-whitespace-character-count="4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