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0C8000000C8FFF6B8C148901425.png" xlink:type="simple" xlink:show="embed" xlink:actuate="onLoad"/><svg:title>logo</svg:title><svg:desc>WebMobile:Bussola:GRAFICA:stemma_demo-01.jpg</svg:desc></draw:frame><text:bookmark text:name="_GoBack"/><text:span text:style-name="T1">Comune di Borgo Vercelli</text:span></text:p>
      <text:p text:style-name="P11"><text:span text:style-name="T2">Provincia di Vercelli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942658811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60503878004532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60502025315704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60502510722429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60502889434163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60504043854878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301909428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60502980861828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60504062801983" text:continue-list="list60504043854878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1088685897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420627429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60503396824400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60502739194577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458337943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3571216447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48645850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60503794683431" text:continue-list="list3571216447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4" meta:character-count="5489" meta:non-whitespace-character-count="48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