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871172704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3749241183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3721258825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3092283634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60502208504580" text:continue-list="list3721258825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60501759746766" text:continue-list="list3092283634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