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56503473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4092134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346114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60384474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3322071723248" text:continue-list="list3346114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3322061205371" text:continue-list="list60384474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