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cell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127310513"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1236284429"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60542700724887" text:continue-list="list3127310513"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567400659"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5" meta:character-count="13920" meta:non-whitespace-character-count="123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