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73982983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3178479515"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43107466443455" text:continue-list="list73982983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77100776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0" meta:non-whitespace-character-count="12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