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5805169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05731248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04759830369646" text:continue-list="list5805169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21226761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6" meta:non-whitespace-character-count="13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