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0C8FFF6B8C14890142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C8000000C8FFF6B8C148901425.png" xlink:type="simple" xlink:show="embed" xlink:actuate="onLoad"/><svg:title>logo</svg:title><svg:desc>WebMobile:Bussola:GRAFICA:stemma_demo-01.jpg</svg:desc></draw:frame><text:span text:style-name="T1">Comune di Borgo Vercell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Vercell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261854779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028185258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585323508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964173546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3018599936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7" meta:character-count="8296" meta:non-whitespace-character-count="75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