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5183587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01306558269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012957541937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733810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0129463192570" text:continue-list="list6012957541937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528140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0129063485041" text:continue-list="list6012946319257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4755951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3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