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cell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174188819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10634075584520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1063240687511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54125781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10634148636791" text:continue-list="list21063240687511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775929400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10634030813606" text:continue-list="list210634148636791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747023692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23" meta:non-whitespace-character-count="9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