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6953939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69374341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7416192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87559997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429371478133" text:continue-list="list87416192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88089761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429381421505" text:continue-list="list542937147813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51312639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430927207784" text:continue-list="list542938142150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42938504148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9" meta:non-whitespace-character-count="9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