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9814284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0053558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9380013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95861940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4136025473619" text:continue-list="list359380013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89615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4136427169304" text:continue-list="list22413602547361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74269129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4136770553275" text:continue-list="list2241364271693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413575802945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9"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