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441595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41571641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017792910257" text:continue-list="list29441595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01905921957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