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46456224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3355308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19564712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5943716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22899394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421046900141" text:continue-list="list15943716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33452127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7118232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8"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