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53980968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71545234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9159472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6792480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2612871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0820524158162" text:continue-list="list136792480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0209945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6274762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8"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