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6008096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193965798"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1032882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0267368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0432194256076" text:continue-list="list146008096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16424486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9"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