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59760352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42244121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8319558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1944969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254156642603" text:continue-list="list259760352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1425349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9"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