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26742169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09492807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60412407144497" text:continue-list="list2267421690" text:style-name="WWNum3">
        <text:list-item>
          <text:p text:style-name="P39"><text:soft-page-break/><text:span text:style-name="T8">di essere consapevole che, </text:span></text:p>
        </text:list-item>
      </text:list>
      <text:list xml:id="list293667043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60412342528765" text:continue-list="list6041240714449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4619691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5"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