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0C8FFF6B8C14890142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616173672"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582899796"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786469361"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5635437038238" text:continue-list="list2616173672"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28890662"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32" meta:non-whitespace-character-count="6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