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98038248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011385351"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67695153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60107712799128" text:continue-list="list398038248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9128942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2" meta:non-whitespace-character-count="6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