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0C8FFF6B8C14890142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8464817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35653453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336153321512" text:continue-list="list308464817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36355479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4"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