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21218917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00102663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421751979130" text:continue-list="list3212189173" text:style-name="WWNum4">
        <text:list-item>
          <text:p text:style-name="P39"><text:span text:style-name="T6">di essere consapevole che, </text:span></text:p>
        </text:list-item>
      </text:list>
      <text:list xml:id="list191849338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420849722587" text:continue-list="list542175197913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16341269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2" meta:non-whitespace-character-count="7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