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78972669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384693415322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384690703195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9315723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384724391359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3845802768730" text:continue-list="list22384690703195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384611494368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71982389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42659378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8796502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52489473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6" meta:non-whitespace-character-count="9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