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797001249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04750378378747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04750663002946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202657067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04749566623184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04749098174489" text:continue-list="list104750663002946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04749076457001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063393484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622922083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383234639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145816784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9" meta:character-count="10766" meta:non-whitespace-character-count="9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