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 text:name="_GoBack"/><text:span text:style-name="T1">Comune di Borgo Vercelli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72770556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1371806458076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36421481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9" meta:character-count="5291" meta:non-whitespace-character-count="4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