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0738113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473811788354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0473855054818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85178168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4986666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473841689521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4738277988495" text:continue-list="list85178168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473924816941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1637655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2725307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6724291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0" meta:non-whitespace-character-count="1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