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455203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435332103982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43544665490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4992878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3686467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43538881281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4352812232065" text:continue-list="list404992878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435397849877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1115454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9383833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2851639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0" meta:non-whitespace-character-count="1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