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90743983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65521674817837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144904236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7" meta:character-count="9712" meta:non-whitespace-character-count="8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