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65000000831270CBB8491E8512.png" xlink:type="simple" xlink:show="embed" xlink:actuate="onLoad"><text:p/></draw:image></draw:frame><text:span text:style-name="T1">Comune di Borgo Vercelli</text:span></text:p>
      <text:p text:style-name="P6"><draw:line text:anchor-type="char" draw:z-index="0" draw:name="Connettore 1 1" draw:style-name="gr1" draw:text-style-name="P83" svg:x1="-0.0008in" svg:y1="0.5319in" svg:x2="6.6937in" svg:y2="0.5319in"><text:p/></draw:line><text:span text:style-name="T2">Provincia di Vercelli</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3374510972"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29452025"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2627866102"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3695733472"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51753253162402" text:continue-list="list3374510972"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1504470353"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1220336415"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51753091445332" text:continue-list="list51753253162402"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2987660098"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9" meta:character-count="39363" meta:non-whitespace-character-count="3451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