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Borgo Vercelli</text:span></text:p>
      <text:p text:style-name="P6"><draw:line text:anchor-type="char" draw:z-index="0" draw:name="Connettore 1 1" draw:style-name="gr1" draw:text-style-name="P83" svg:x1="-0.0008in" svg:y1="0.5319in" svg:x2="6.6937in" svg:y2="0.5319in"><text:p/></draw:line><text:span text:style-name="T2">Provincia di Vercelli</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591916164"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400461692"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4018204873"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1875389663"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60504139611137" text:continue-list="list1591916164"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1627221437"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42519080"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60505112525653" text:continue-list="list60504139611137"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1427172991"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9" meta:character-count="39363" meta:non-whitespace-character-count="345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