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01951759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88493334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82218483353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95330045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26405086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00528225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822947367919" text:continue-list="list126405086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66393288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823099543940" text:continue-list="list395330045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0600796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1425539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7297178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823010983129" text:continue-list="list2082309954394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0252686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823456696895" text:continue-list="list2082301098312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88292591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4" meta:non-whitespace-character-count="468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