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64031480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46035558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5083925606500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32757537"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66647716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53357325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50838759906879" text:continue-list="list366647716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91968615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0840032359652" text:continue-list="list2332757537"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5240775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18000139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8286260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50838978571070" text:continue-list="list5084003235965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65011917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0839643513250" text:continue-list="list5083897857107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93595072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4" meta:non-whitespace-character-count="468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