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rgo Vercelli</text:span></text:p>
      <text:p text:style-name="P1"><draw:line text:anchor-type="paragraph" draw:z-index="0" draw:name="Connettore diritto 5" draw:style-name="gr1" draw:text-style-name="P111" svg:x1="-0.0008in" svg:y1="0.5319in" svg:x2="6.6937in" svg:y2="0.5327in"><text:p/></draw:line><text:span text:style-name="T2">Provincia di Vercell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590875125"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214034719984030"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14034204881888"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913042627"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2214824727"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3943162154"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214034696313050" text:continue-list="list2214824727"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777572400"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14035009355182" text:continue-list="list913042627"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088983021"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108334402"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737174126"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214035176250716" text:continue-list="list214035009355182"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1131197896"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14034531826127" text:continue-list="list214035176250716"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470789265"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5" meta:character-count="56501" meta:non-whitespace-character-count="4947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