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diritto 5" draw:style-name="gr1" draw:text-style-name="P111"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65696913"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5415520461322"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5416209175555"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020860626"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88605427"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686709002"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5415460343184" text:continue-list="list188605427"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647690658"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5416834426408" text:continue-list="list1020860626"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45485155"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4228283460"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90062209"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5417041791145" text:continue-list="list5416834426408"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417377492"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5415639187536" text:continue-list="list5417041791145"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582881895"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5" meta:character-count="56501" meta:non-whitespace-character-count="494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