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Borgo Vercelli</text:span></text:p>
      <text:p text:style-name="P1"><draw:line text:anchor-type="char" draw:z-index="0" draw:name="Connettore 1 1" draw:style-name="gr1" draw:text-style-name="P58" svg:x1="-0.0008in" svg:y1="0.5319in" svg:x2="6.6937in" svg:y2="0.5319in"><text:p/></draw:line><text:span text:style-name="T2">Provincia di Vercell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478483453"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764746801"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430006853"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80080869"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5417925052259" text:continue-list="list2430006853"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048283301"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5418930380411" text:continue-list="list764746801"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018949860"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4" meta:character-count="14371" meta:non-whitespace-character-count="125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