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6812874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5290823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9411625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0026881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4233965170646" text:continue-list="list409411625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9882315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4234464371081" text:continue-list="list345290823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36610949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1" meta:non-whitespace-character-count="12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