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1739778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6527391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51765760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415006732877" text:continue-list="list61739778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66119747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4" meta:non-whitespace-character-count="108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