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9016300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6686804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5529457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52313097442065" text:continue-list="list369016300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405425923"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4" meta:non-whitespace-character-count="108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