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draw:line text:anchor-type="paragraph" draw:z-index="1" draw:name="Connettore diritto 3" draw:style-name="gr1" draw:text-style-name="P61"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71301209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69712621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89669882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60542353732361" text:continue-list="list71301209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33017063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71" meta:non-whitespace-character-count="109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