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058609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5281995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30550975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2149153941480" text:continue-list="list1058609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414808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1"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