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4006249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0605898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3110579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0239500269322" text:continue-list="list334006249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0124849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2"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