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go Vercelli</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20464258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10144427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75585312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45959609447661" text:continue-list="list320464258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46426547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4" meta:non-whitespace-character-count="117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