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0162502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48134056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9462307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818186308571" text:continue-list="list120162502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8205912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4"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