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22844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9048458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8021322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4015916516358" text:continue-list="list10222844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9285103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8"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