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C8000000C8FFF6B8C148901425.png" xlink:type="simple" xlink:show="embed" xlink:actuate="onLoad"/><svg:title>logo</svg:title><svg:desc>WebMobile:Bussola:GRAFICA:stemma_demo-01.jpg</svg:desc></draw:frame><text:span text:style-name="T1">Comune di Borgo Vercelli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ercelli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2653513756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2653513756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2653513756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2653513756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2653513756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2653513756" field:type="vnd.oasis.opendocument.field.FORMTEXT"/><text:span text:style-name="T3">...................................................</text:span><field:fieldmark-end/><text:span text:style-name="T3">, intestato a </text:span><field:fieldmark-start text:name="__Fieldmark__68_2653513756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2653513756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2653513756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2653513756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2653513756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2653513756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2653513756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2653513756" field:type="vnd.oasis.opendocument.field.FORMCHECKBOX"/><text:bookmark-end text:name="Controllo13"/><text:span text:style-name="T3"><text:s/></text:span><field:fieldmark-start text:name="__Fieldmark__116_2653513756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265351375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265351375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2653513756" field:type="vnd.oasis.opendocument.field.FORMTEXT"/><text:span text:style-name="T3">.................................................</text:span><field:fieldmark-end/><text:span text:style-name="T3"> lì, </text:span><field:fieldmark-start text:name="__Fieldmark__133_2653513756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2653513756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5" meta:character-count="2434" meta:non-whitespace-character-count="234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